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1c980b" style:font-style-asian="italic" style:font-style-complex="italic"/>
    </style:style>
    <style:style style:name="P5" style:family="paragraph" style:parent-style-name="Standard">
      <style:text-properties officeooo:paragraph-rsid="001d32f0"/>
    </style:style>
    <style:style style:name="P6" style:family="paragraph" style:parent-style-name="Standard">
      <style:text-properties style:font-name="Calibri" officeooo:rsid="001e2d17" officeooo:paragraph-rsid="001c980b" fo:background-color="transparent"/>
    </style:style>
    <style:style style:name="T1" style:family="text">
      <style:text-properties style:font-name="Calibri" officeooo:rsid="001e2d17" fo:background-color="transparent" loext:char-shading-value="0"/>
    </style:style>
    <style:style style:name="T2" style:family="text">
      <style:text-properties style:font-name="Calibri" officeooo:rsid="001d32f0" fo:background-color="transparent" loext:char-shading-value="0"/>
    </style:style>
    <style:style style:name="T3" style:family="text">
      <style:text-properties style:font-name="Calibri" fo:font-weight="bold" officeooo:rsid="001e2d17" fo:background-color="transparent" loext:char-shading-value="0" style:font-weight-asian="bold" style:font-weight-complex="bold"/>
    </style:style>
    <style:style style:name="T4" style:family="text">
      <style:text-properties style:font-name="Calibri" fo:font-weight="bold" officeooo:rsid="001c980b" fo:background-color="transparent" loext:char-shading-value="0" style:font-weight-asian="bold" style:font-weight-complex="bold"/>
    </style:style>
    <style:style style:name="T5" style:family="text">
      <style:text-properties style:font-name="Calibri" fo:font-weight="bold" officeooo:rsid="001e4e8f" fo:background-color="transparent"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dstúpenie spotrebiteľa od zmluvy</text:p>
      <text:p text:style-name="Standard"/>
      <text:p text:style-name="P3">Kupujúci - spotrebiteľ</text:p>
      <text:p text:style-name="Standard">Meno a priezvisko, titul:<text:tab/>...................................................................................................................................</text:p>
      <text:p text:style-name="Standard">Adresa bydliska:<text:tab/>...................................................................................................................................</text:p>
      <text:p text:style-name="Standard">Telefón: <text:tab/>...................................................................................................................................</text:p>
      <text:p text:style-name="Standard">E-mail:<text:tab/>...................................................................................................................................</text:p>
      <text:p text:style-name="Standard"/>
      <text:p text:style-name="Standard">Odstupuje od zmluvy uzavretej s:</text:p>
      <text:p text:style-name="P3"/>
      <text:p text:style-name="P4">Predávajúci:</text:p>
      <text:p text:style-name="P6">EM center s.r.o <text:s text:c="67"/>IČO: 52 48 78 22</text:p>
      <text:p text:style-name="P5"><text:span text:style-name="T1">Hájnická 18, 04001 <text:s text:c="60"/></text:span><text:span text:style-name="T2">IČ DPH </text:span><text:span text:style-name="T1">: SK2121056476</text:span></text:p>
      <text:p text:style-name="P5"><text:span text:style-name="T1">Košice – Vyšné Opátske <text:s text:c="52"/></text:span><text:span text:style-name="T3">e-mail: </text:span><text:span text:style-name="T5">vetom@vetom</text:span><text:span text:style-name="T3">.sk</text:span><text:span text:style-name="T1"><text:line-break/></text:span><text:span text:style-name="T3"> <text:s text:c="91"/></text:span></text:p>
      <text:p text:style-name="Standard"/>
      <text:p text:style-name="Standard">Číslo faktúry*:<text:tab/>...............................................................................................</text:p>
      <text:p text:style-name="Standard">Číslo objednávky:<text:tab/>...............................................................................................</text:p>
      <text:p text:style-name="Standard">Dátum objednania/Dátum prijatia*:<text:tab/>...............................................................................................</text:p>
      <text:p text:style-name="Standard"/>
      <text:p text:style-name="Standard">Označenie vráteného tovaru: </text:p>
      <text:p text:style-name="Standard"/>
      <text:p text:style-name="Standard">................................................................................................................................................................</text:p>
      <text:p text:style-name="Standard"/>
      <text:p text:style-name="Standard">Dôvod vrátenia tovaru (vyplnenie dôvodu nie je povinné):</text:p>
      <text:p text:style-name="Standard"/>
      <text:p text:style-name="Standard"><text:s text:c="7"/>Tovar je nefunkčný <text:s text:c="6"/>Tovar mi nevyhovuje <text:s text:c="8"/>Našiel/našla som lacnejší <text:s text:c="14"/></text:p>
      <text:p text:style-name="Standard"/>
      <text:p text:style-name="Standard"><text:s text:c="7"/>Tovar nezodpovedá popisu v tomto bode: <text:s text:c="37"/>iný dôvod:</text:p>
      <text:p text:style-name="Standard"/>
      <text:p text:style-name="Standard"/>
      <text:p text:style-name="Standard">Kúpna cena má byť vrátená:</text:p>
      <text:p text:style-name="Standard">bezhotovostným prevodom na bankový účet číslo: IBAN ..................................................................................</text:p>
      <text:p text:style-name="Standard"/>
      <text:p text:style-name="Standard"/>
      <text:p text:style-name="Standard"><text:s text:c="88"/>........................................................................</text:p>
      <text:p text:style-name="Standard"><text:s text:c="88"/>Dátum a podpis kupujúceho - spotrebiteľa</text:p>
      <text:p text:style-name="Standard">* Nehodiace sa prečiarknite</text:p>
      <text:p text:style-name="Standard"/>
      <text:p text:style-name="P1">Máte právo odstúpiť od zmluvy o kúpe tovaru uzavretej na diaľku bez uvedenia dôvodu v lehote 14 dní. Lehota na odstúpenie od zmluvy uplynie po 14 dňoch odo dňa keď Vy alebo Vami určená tretia osoba s výnimkou dopravcu prevezmete tovar.</text:p>
      <text:p text:style-name="P1"><text:s/></text:p>
      <text:p text:style-name="P1">Pri uplatnení práva na odstúpenie od zmluvy nás informujte o svojom rozhodnutí odstúpiť od tejto zmluvy jednoznačným vyhlásením. Na tento účel môžete použiť tento vzorový formulár na odstúpenie od zmluvy.</text:p>
      <text:p text:style-name="P1"><text:s/></text:p>
      <text:p text:style-name="P1">Lehota na odstúpenie od zmluvy je zachovaná, ak zašlete oznámenie o uplatnení práva na odstúpenie od zmluvy pred tým, ako uplynie lehota na odstúpenie od zmluvy.</text:p>
      <text:p text:style-name="P1"><text:s/></text:p>
      <text:p text:style-name="P1">Po odstúpení od zmluvy Vám vrátime všetky platby, ktoré ste uhradili v súvislosti s uzavretím zmluvy, najmä kúpnu cenu vrátane nákladov na doručenie tovaru k Vám. To sa nevzťahuje na dodatočné náklady, ak ste si zvolili iný druh doručenia, ako je najlacnejší bežný spôsob doručenia, ktorý ponúkame. Platby Vám budú vrátené bez zbytočného odkladu, najneskôr do 14 dní odo dňa, keď nám bude doručené Vaše oznámenie o odstúpení od tejto zmluvy. Ich úhrada bude uskutočnená <text:s/>prevodom finančných prostriedkov na bankový účet uvedený v tomto odstúpení od zmluvy, a to bez účtovania akýchkoľvek ďalších poplatkov.</text:p>
      <text:p text:style-name="Standard"><text:s/></text:p>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6T18:20:37.628000000</meta:creation-date>
    <dc:date>2023-07-18T14:31:26.340000000</dc:date>
    <meta:editing-duration>PT42M13S</meta:editing-duration>
    <meta:editing-cycles>2</meta:editing-cycles>
    <meta:generator>LibreOffice/7.1.4.2$Windows_X86_64 LibreOffice_project/a529a4fab45b75fefc5b6226684193eb000654f6</meta:generator>
    <meta:document-statistic meta:table-count="0" meta:image-count="0" meta:object-count="0" meta:page-count="2" meta:paragraph-count="32" meta:word-count="299" meta:character-count="3548" meta:non-whitespace-character-count="2741"/>
  </office:meta>
</office:document-meta>
</file>